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4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verzoekt de regering af te zien van collegegelddifferentiatie,</text:p>
      <text:p text:style-name="algemeen">en gaat over tot de orde van de dag.</text:p>
      <text:p text:style-name="ondertekening.end">Jasper van Dij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