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III
               </text:p>
          </table:table-cell>
          <table:table-cell office:value-type="string" table:number-columns-spanned="2" table:style-name="parlementair.kopcel3">
            <text:p text:style-name="headtable.dossiertitel"> Vaststelling van de begrotingsstaten van het Ministerie van Onderwijs, Cultuur en Wetenschap (VIII) voor het jaar 2011
         </text:p>
          </table:table-cell>
          <table:covered-table-cell/>
        </table:table-row>
        <table:table-row>
          <table:table-cell office:value-type="string" table:number-columns-spanned="1" table:style-name="parlementair.kopcel_last">
            <text:p text:style-name="headtable.stuktitel">Nr. 59
                  </text:p>
          </table:table-cell>
          <table:table-cell office:value-type="string" table:number-columns-spanned="2" table:style-name="parlementair.kopcel_last">
            <text:p text:style-name="headtable.stuktitel"> MOTIE VAN HET LID JADNANANSING C.S.
            </text:p>
            <text:p text:style-name="headtable.datum">Vastgesteld 29 november 2010</text:p>
          </table:table-cell>
          <table:covered-table-cell/>
        </table:table-row>
      </table:table>
      <text:p text:style-name="kamerstukdatum">Voorgesteld tijdens het Wetgevingsoverleg van 
               
            </text:p>
      <text:p text:style-name="algemeen">De Kamer,</text:p>
      <text:p text:style-name="algemeen">gehoord de beraadslaging,</text:p>
      <text:p text:style-name="algemeen">constaterende, dat het kabinet langstudeerders een hoger collegegeld in de afrondende fase van hun studie wil laten betalen;</text:p>
      <text:p text:style-name="algemeen">constaterende, dat hier sprake is van een verhoging van het collegegeld met € 3000 voor studenten en een korting van € 6000
                  voor instellingen per langer doorstuderende student;
               </text:p>
      <text:p text:style-name="algemeen">overwegende, dat dit een harde financiële klap is voor studenten die de nominale duur van hun studie overschrijden, hierdoor
                  in veel gevallen hun studie niet kunnen afronden of gedwongen tegen hoge extra kosten aankijken;
               </text:p>
      <text:p text:style-name="algemeen">van mening, dat deze maatregel de toegankelijkheid van het hoger onderwijs beperkt en doorstroming zal ontmoedigen;</text:p>
      <text:p text:style-name="algemeen">verzoekt de regering van het verhoogde collegegeld voor langstudeerders af te zien en begin 2011 in overleg met de Kamer met
                  alternatieve dekkingsvoorstellen te komen,
               </text:p>
      <text:p text:style-name="algemeen">en gaat over tot de orde van de dag.</text:p>
      <text:p text:style-name="ondertekening">Jadnanansing </text:p>
      <text:p text:style-name="ondertekening">Jasper van Dijk </text:p>
      <text:p text:style-name="ondertekening.end">Klav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VIII, Nr. 5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