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</text:p>
          </table:table-cell>
          <table:table-cell office:value-type="string" table:number-columns-spanned="2" table:style-name="parlementair.kopcel_last">
            <text:p text:style-name="headtable.stuktitel"> MOTIE VAN HET LID DIJKGRAAF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huidige middelen voor het onderwijs effectiever moeten worden ingezet;</text:p>
      <text:p text:style-name="algemeen">overwegende, dat het van belang is dat leerlingen zonder drempels het primair onderwijs kunnen volgen dat het beste past bij
                  hun talenten en specifieke behoefte;
               </text:p>
      <text:p text:style-name="algemeen">constaterende, dat uit recent onderzoek blijkt dat een deel van de kinderen onterecht in een programma voor voor- en vroegschoolse
                  educatie (VVE) wordt geplaatst, zodat de toewijzing van VVE-programma's niet aansluit bij de specifieke behoefte van kinderen;
               </text:p>
      <text:p text:style-name="algemeen">verzoekt de regering het maatwerk in de toewijzing van VVE-programma's te verbeteren en te onderzoeken in hoeverre de effectievere
                  inzet van de middelen voor VVE benut kan worden voor het beperken van de bezuiniging op passend onderwijs,
               </text:p>
      <text:p text:style-name="algemeen">en gaat over tot de orde van de dag.</text:p>
      <text:p text:style-name="ondertekening">Dijkgraaf </text:p>
      <text:p text:style-name="ondertekening">Çelik </text:p>
      <text:p text:style-name="ondertekening.end">Voordewind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