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VOORDEWIND C.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kabinet een bezuiniging doorvoert op het traject van passend onderwijs;</text:p>
      <text:p text:style-name="algemeen">overwegende, dat volgens het Rapport brede heroverwegingen het scenario van een bezuiniging in het passend onderwijs gepaard
                  zal gaan met effecten op de kwaliteit van onderwijs, schooluitval en zal leiden tot extra druk op het speciaal en regulier
                  onderwijs;
               </text:p>
      <text:p text:style-name="algemeen">verzoekt de regering af te zien van de voorgenomen investering in de prestatiebeloning van leraren en deze middelen in te
                  zetten ten behoeve van het traject passend onderwijs,
               </text:p>
      <text:p text:style-name="algemeen">en gaat over tot de orde van de dag.</text:p>
      <text:p text:style-name="ondertekening">Voordewind </text:p>
      <text:p text:style-name="ondertekening">Smits </text:p>
      <text:p text:style-name="ondertekening">Klaver </text:p>
      <text:p text:style-name="ondertekening.end">Çel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