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28</text:p>
          </table:table-cell>
          <table:table-cell office:value-type="string" table:number-columns-spanned="2" table:style-name="parlementair.kopcel_last">
            <text:p text:style-name="headtable.stuktitel"> MOTIE VAN HET LID BEERTEMA
            </text:p>
            <text:p text:style-name="headtable.datum">Vastgesteld 11 november 2010</text:p>
          </table:table-cell>
          <table:covered-table-cell/>
        </table:table-row>
      </table:table>
      <text:p text:style-name="kamerstukdatum">Voorgesteld 
               
            </text:p>
      <text:p text:style-name="algemeen">De Kamer,</text:p>
      <text:p text:style-name="algemeen">gehoord de beraadslaging,</text:p>
      <text:p text:style-name="algemeen">overwegende, dat het onderwijs over bijna de gehele breedte zijn kerntaak van cultuuroverdracht, integratie en emancipatie
                  van leerlingen en studenten ernstig heeft verwaarloosd;
               </text:p>
      <text:p text:style-name="algemeen">constaterende, dat dat heeft geleid tot een onaanvaardbare tweedeling van onze samenleving van enerzijds geprivilegieerde
                  leerlingen op gymnasia en een beperkt aantal vwo's waar deze kerntaak niet wordt verwaarloosd en anderzijds leerlingen die
                  aangewezen zijn op scholen waar leraren noch bestuurders in staat zijn en/of de noodzaak inzien van cultuuroverdracht;
               </text:p>
      <text:p text:style-name="algemeen">constaterende, dat daardoor grote groepen burgers van dit land de mogelijkheid wordt onthouden om deel uit te maken van het
                  bezielde verband dat ten grondslag ligt aan de wijze van samenleven zoals wij die al eeuwen kennen;
               </text:p>
      <text:p text:style-name="algemeen">verzoekt de regering opdracht te geven een «canon van de westerse beschaving» te ontwikkelen en die te implementeren in alle
                  curricula, te beginnen bij de lerarenopleidingen,
               </text:p>
      <text:p text:style-name="algemeen">en gaat over tot de orde van de dag.</text:p>
      <text:p text:style-name="ondertekening.end">Beerte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