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kader van de financiële situatie de keuze in prioritering dient te gaan naar het behouden en verbeteren
                  van de kwaliteit van het onderwijs;
               </text:p>
      <text:p text:style-name="algemeen">verzoekt de regering in dit licht de middelen voor de gratis schoolboeken te wegen ten opzichte van andere beleidsdoelen en
                  ombuigingen, en hierover de Kamer bij Voorjaarsnota te berichten,
               </text:p>
      <text:p text:style-name="algemeen">en gaat over tot de orde van de dag.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