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HET LID VAN DER HAM C.S.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constaterende, dat dit kabinet de doelstelling omarmt, te behoren tot de internationale top vijf van kenniseconomieën;</text:p>
      <text:p text:style-name="algemeen">verzoekt de regering een kennisbegroting op te stellen waaruit blijkt hoe deze investeringen in onze kenniseconomie gerealiseerd
                  kunnen worden en jaarlijks te rapporteren over haar inspanningen en resultaten om de top vijf te behalen,
               </text:p>
      <text:p text:style-name="algemeen">en gaat over tot de orde van de dag.</text:p>
      <text:p text:style-name="ondertekening">Van der Ham </text:p>
      <text:p text:style-name="ondertekening">Dijkgraaf </text:p>
      <text:p text:style-name="ondertekening">Smits </text:p>
      <text:p text:style-name="ondertekening.end">Voordewi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