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9 september 2011</text:p>
      <text:p text:style-name="algemeen">Graag bied ik u hierbij een aantal exemplaren aan van de nieuwe Internationaliseringsmonitor van het onderwijs in Nederland
                  (IMON) over het jaar 2010.<text:note text:id="n1" text:note-class="footnote"><text:note-citation text:label="1">1</text:note-citation><text:note-body><text:p>Ter inzage gelegd bij het Centraal Informatiepunt Tweede Kamer.</text:p></text:note-body></text:note> Deze editie is in opdracht van het departement tot stand gebracht door de Nuffic, het CINOP en het Europees Platform. De
                  Internationaliseringsmonitor is ook beschikbaar via de website van de Nuffic: http://www.nuffic.nl/nederlandse-organisaties/docs/kerncijfers/Internationaliseringsmonitor-onderwijs-2010.pdf
               </text:p>
      <text:p text:style-name="algemeen">De gegevens in de monitor hebben betrekking op de uitgaande mobiliteit van onze leerlingen en docenten, studenten en jonge
                  werkenden in het kader van mobiliteitsprogramma’s. Voor het hoger onderwijs bevat het rapport ook gegevens over de inkomende
                  mobiliteit van buitenlandse studenten.
               </text:p>
      <text:p text:style-name="algemeen">Deze monitor is het laatste overzicht in deze vorm. Met ingang van volgend jaar zullen de relevante mobiliteitsgegevens worden
                  opgenomen in de publicaties <text:span text:style-name="cur">«Kerncijfers»</text:span> en <text:span text:style-name="cur">«Trends in Beeld»</text:span>, beide uitgebracht door mijn ministerie. Hierbij spelen niet alleen overwegingen van efficiency een rol, maar ook de behoefte
                  om een nauwere koppeling te leggen tussen de betreffende gegevens enerzijds en beleidsvraagstukken anderzijd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