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8 juli 2011</text:p>
      <text:p text:style-name="algemeen">Hierbij ontvangt u de resultaten van het onderzoek «<text:span text:style-name="cur">Nulmeting topfunctionarissen. Weergave bezoldigingsniveau van topfunctionarissen in een deel van de culturele sector</text:span>» uitgevoerd door bureau Berenschot.<text:note text:id="ID-123330-d28e113" text:note-class="footnote"><text:note-citation text:label="1">1</text:note-citation><text:note-body><text:p> Ter inzage gelegd bij het Centraal Informatiepunt Tweede Kamer.</text:p></text:note-body></text:note>
                  
               </text:p>
      <text:p text:style-name="tussenkop"><text:span text:style-name="tussenkop_vet">WNT</text:span></text:p>
      <text:p text:style-name="algemeen">Begin dit jaar heeft de minister van BZK het Wetsvoorstel normering bezoldiging topfunctionarissen publieke en semipublieke
                  sector (WNT) naar uw Kamer gestuurd (kamerstuk 32 600). Na aanvaarding door de Tweede en de Eerste Kamer zal de wet ook van toepassing zijn op de bezoldiging van bestuurders in
                  de cultuursector. In het wetsvoorstel is naast een wettelijk bezoldigingsmaximum van € 223 666 (= het salaris + de onkosten
                  + het pensioen) de mogelijkheid opgenomen om voor een sector een lager maximum dan de wettelijke norm vast te stellen.
               </text:p>
      <text:p text:style-name="tussenkop"><text:span text:style-name="tussenkop_vet">Onderzoek Berenschot</text:span></text:p>
      <text:p text:style-name="algemeen">Bureau Berenschot heeft onderzocht hoe de bezoldiging van topfunctionarissen in de culturele sector eruit ziet. De onderzoekers
                  hebben zich daarbij gebaseerd op 2009<text:note text:id="ID-123330-d28e139" text:note-class="footnote"><text:note-citation text:label="2">2</text:note-citation><text:note-body><text:p> Gegevens over 2010 waren ten tijde van het onderzoek nog niet voorhanden.</text:p></text:note-body></text:note>. Uit het onderzoek blijkt dat in de onderzochte groep culturele instellingen geen enkele instelling de voorgestelde totale
                  WNT-norm (niveau 2009) overschrijdt. De bezoldiging van een groot deel van de bestuurders in de cultuursector ligt in 2009
                  zelfs ver van die norm af.
               </text:p>
      <text:p text:style-name="tussenkop"><text:span text:style-name="tussenkop_vet">Lagere norm in de cultuursector</text:span></text:p>
      <text:p text:style-name="algemeen">Gezien de resultaten van het onderzoek ben ik van mening dat het reëel is om voor de cultuursector een lager bezoldigingsmaximum
                  dan de wettelijke norm in te voeren. Omdat de cultuursector zeer divers is, zal ik waarschijnlijk per deelsector differentiatie
                  toepassen. De hoogte van het sectorale maximum zal ik de komende tijd in overleg met het veld bepalen. Ik wil het verlaagde
                  plafond gelijktijdig met het nieuwe stelsel invoeren per 1 januari 2013.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