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9 juni 2011</text:p>
      <text:p text:style-name="algemeen">In de begrotingsbehandeling 2011 op 22 november jl. informeerde ik u over mijn plannen omtrent een wet innovatieve experimenteerruimte.
                  Ik liet u weten dit wetsvoorstel in het voorjaar van 2011 aan te kunnen bieden.
               </text:p>
      <text:p text:style-name="algemeen">Voordat ik schoolinstellingen regelruimte bied, wil ik een goed beeld krijgen van de specifieke knelpunten in wet- en regelgeving
                  waar men tegenaan loopt. Ik laat op dit moment een inventarisatie uitvoeren naar de specifieke problematiek en de mogelijke
                  oplossingsrichtingen in de drie krimpregio’s Noordoost-Groningen, Zuid-Limburg en Zeeuws-Vlaanderen. In deze drie regio’s
                  zullen scholen en instellingen de mogelijkheid krijgen te experimenteren met vergaande samenwerking tussen instellingen, op
                  het snijvlak van de sectoren. De inventarisatie, die rond de zomer afgerond wordt, wil ik gebruiken voor de verdere inhoudelijke
                  uitwerking van het wetsvoorstel.
               </text:p>
      <text:p text:style-name="algemeen">Het wetsvoorstel innovatieve experimenteerruimte verwacht ik u daarom in december 2011 te kunnen aanbied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