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20</text:p>
          </table:table-cell>
          <table:table-cell office:value-type="string" table:number-columns-spanned="2" table:style-name="parlementair.kopcel_last">
            <text:p text:style-name="headtable.stuktitel"> MOTIE VAN HET LID SMITS
            </text:p>
            <text:p text:style-name="headtable.datum">Vastgesteld 11 november 2010</text:p>
          </table:table-cell>
          <table:covered-table-cell/>
        </table:table-row>
      </table:table>
      <text:p text:style-name="kamerstukdatum">Voorgesteld 
               
            </text:p>
      <text:p text:style-name="algemeen">De Kamer,</text:p>
      <text:p text:style-name="algemeen">gehoord de beraadslaging,</text:p>
      <text:p text:style-name="algemeen">constaterende, dat voor 2011 een bezuiniging van 90 mln. op het primair onderwijs staat gepland;</text:p>
      <text:p text:style-name="algemeen">van mening, dat deze bezuiniging ten koste gaat van het primaire proces;</text:p>
      <text:p text:style-name="algemeen">verzoekt de regering de bezuiniging van 90 mln. op de lumpsum van het basisonderwijs ongedaan te maken en de dekking hiervoor
                  te vinden in de verschillende subsidies zoals opgesomd in Kamerstuk 32 123-VIII, nr. 29,
               </text:p>
      <text:p text:style-name="algemeen">en gaat over tot de orde van de dag.</text:p>
      <text:p text:style-name="ondertekening.end">Smit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