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 VIII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Onderwijs, Cultuur en Wetenschap (VII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91
                  </text:p>
          </table:table-cell>
          <table:table-cell office:value-type="string" table:number-columns-spanned="2" table:style-name="parlementair.kopcel_last">
            <text:p text:style-name="headtable.stuktitel"> BRIEF VAN DE MINISTER VAN ONDERWIJS, CULTUUR EN WETENSCHAP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24 juni 2011</text:p>
      <text:p text:style-name="alineagroep">Hierbij zend ik u een afschrift van mijn brief aan de VNG inzake de bekostiging van de lokale publieke omroep.<text:note text:id="n1" text:note-class="footnote"><text:note-citation text:label="1">1</text:note-citation><text:note-body><text:p>Ter inzage gelegd bij het Centraal Informatiepunt Tweede Kamer.</text:p></text:note-body></text:note></text:p>
      <text:p text:style-name="alineagroep.end">Hiermee heb ik invulling gegeven aan de motie van de leden Van der Ham en Voordewind (motie 32 500 VIII, nr. 105).
                  </text:p>
      <text:p text:style-name="ondertekening">De 
                     minister van Onderwijs, Cultuur en  Wetenschap,
                  </text:p>
      <text:p text:style-name="ondertekening.end">J. M. van Bijsterveldt-Vliegenthart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VIII, Nr. 19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