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9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eft voorgenomen om specifiek doelgroepenbeleid te beëindigen;</text:p>
      <text:p text:style-name="algemeen">overwegende, dat het studiesucces van specifieke doelgroepen nog steeds niet gelijkloopt met dat van de gemiddelde onderwijspopulatie;</text:p>
      <text:p text:style-name="algemeen">overwegende, dat voor het studiesucces van bepaalde doelgroepen het noodzakelijk kan zijn te beschikken over specifieke expertise
                  zoals dat tot op heden door LSEM en LISD is vormgegeven;
               </text:p>
      <text:p text:style-name="algemeen">verzoekt de regering deze expertise te behouden en de Kamer een voorstel te doen om deze expertise te borgen binnen het algemene
                  ondersteuningsaanbod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