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88
                  </text:p>
          </table:table-cell>
          <table:table-cell office:value-type="string" table:number-columns-spanned="2" table:style-name="parlementair.kopcel_last">
            <text:p text:style-name="headtable.stuktitel"> MOTIE VAN HET LID LUCAS
            </text:p>
            <text:p text:style-name="headtable.datum">Voorgesteld 23 juni 2011
               
            </text:p>
          </table:table-cell>
          <table:covered-table-cell/>
        </table:table-row>
      </table:table>
      <text:p text:style-name="algemeen">De Kamer,</text:p>
      <text:p text:style-name="algemeen">gehoord de beraadslaging,</text:p>
      <text:p text:style-name="algemeen">overwegende, dat per brief van 22 juni 2011 de Kamer is geïnformeerd over een bijgesteld voornemen ten aanzien van het ouderinformatiepunt,
                  waarbij de alternatieve dekking gezocht is in een verdere korting op het Platform Bèta Techniek;
               </text:p>
      <text:p text:style-name="algemeen">overwegende, dat in deze brief niet of nauwelijks is aangegeven wat de consequenties zijn van deze korting op de stimulering
                  van techniekonderwijs in het po en vo;
               </text:p>
      <text:p text:style-name="algemeen">overwegende, dat het voor de Nederlandse economie van groot belang is dat er meer leerlingen geïnteresseerd raken in techniekonderwijs;</text:p>
      <text:p text:style-name="algemeen">verzoekt de regering het oorspronkelijke voorstel ten aanzien van de onderwijssubsidies van 8 april 2011 uit te voeren,</text:p>
      <text:p text:style-name="algemeen">en gaat over tot de orde van de dag.</text:p>
      <text:p text:style-name="algemeen">Luca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18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