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7
                  </text:p>
          </table:table-cell>
          <table:table-cell office:value-type="string" table:number-columns-spanned="2" table:style-name="parlementair.kopcel_last">
            <text:p text:style-name="headtable.stuktitel"> MOTIE VAN HET LID ÇELIK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de subsidie wil beëindigen voor het studierendement voor Nederlandse studenten in het hoger
                  onderwijs met een niet-westerse achtergrond;
               </text:p>
      <text:p text:style-name="algemeen">van oordeel dat de nog altijd bestaande problematiek van studie-uitval in het hoger onderwijs bij studenten met een niet-westerse
                  achtergrond deze ingreep niet rechtvaardigt;
               </text:p>
      <text:p text:style-name="algemeen">verzoekt de regering om deze subsidie te handhaven voor een bedrag van 5 mln.,</text:p>
      <text:p text:style-name="algemeen">en gaat over tot de orde van de dag.</text:p>
      <text:p text:style-name="algemeen">Çeli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