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86
                  </text:p>
          </table:table-cell>
          <table:table-cell office:value-type="string" table:number-columns-spanned="2" table:style-name="parlementair.kopcel_last">
            <text:p text:style-name="headtable.stuktitel"> MOTIE VAN DE LEDEN ÇELIK EN SMITS
            </text:p>
            <text:p text:style-name="headtable.datum">Voorgesteld 23 juni 2011
               
            </text:p>
          </table:table-cell>
          <table:covered-table-cell/>
        </table:table-row>
      </table:table>
      <text:p text:style-name="algemeen">De Kamer,</text:p>
      <text:p text:style-name="algemeen">gehoord de beraadslaging,</text:p>
      <text:p text:style-name="algemeen">van oordeel, dat conciërges een zeer belangrijke bijdrage leveren aan de leefbaarheid en veiligheid op scholen;</text:p>
      <text:p text:style-name="algemeen">constaterende, dat de plannen van de regering om de conciërgeregeling te wijzigen tot gevolg zullen hebben dat er beduidend
                  minder conciërges op de scholen komen dan eerder was voorzien;
               </text:p>
      <text:p text:style-name="algemeen">voorts constaterende, dat de toenmalige staatssecretaris Dijksma in 2008 heeft laten weten dat de regeling structurele middelen
                  beschikbaar stelde aan de scholen en daarbij ook heeft toegelicht dat deze middelen niet werden toegevoegd aan de lumpsum,
                  omdat zo werd bereikt dat er echt extra ondersteuning voor de leraar en/of de schoolleider komt;
               </text:p>
      <text:p text:style-name="algemeen">verzoekt de regering de aan de scholen gedane toezeggingen inzake de conciërgeregeling overeind te houden en de regeling te
                  handhaven op het huidige niveau (30 mln.);
               </text:p>
      <text:p text:style-name="algemeen">verzoekt de regering tevens het budget voor de conciërgeregeling niet via de lumpsumbekostiging te laten verlopen maar als
                  geoormerkte gelden te verstrekken,
               </text:p>
      <text:p text:style-name="algemeen">en gaat over tot de orde van de dag.</text:p>
      <text:p text:style-name="alineagroep">Çelik</text:p>
      <text:p text:style-name="alineagroep.end">Smit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