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MOTIE VAN HET LID ÇELIK
            </text:p>
            <text:p text:style-name="headtable.datum">Voorgesteld 23 juni 2011
               
            </text:p>
          </table:table-cell>
          <table:covered-table-cell/>
        </table:table-row>
      </table:table>
      <text:p text:style-name="algemeen">De Kamer,</text:p>
      <text:p text:style-name="algemeen">gehoord de beraadslaging,</text:p>
      <text:p text:style-name="algemeen">constaterende, dat het kabinet zich heeft voorgenomen om specifiek doelgroepenbeleid te beëindigen;</text:p>
      <text:p text:style-name="algemeen">overwegende, dat het studiesucces van specifieke doelgroepen nog steeds niet gelijkloopt met dat van de gemiddelde onderwijspopulatie;</text:p>
      <text:p text:style-name="algemeen">overwegende, dat voor het studiesucces van bepaalde doelgroepen het noodzakelijk kan zijn, te beschikken over specifieke informatie;</text:p>
      <text:p text:style-name="algemeen">verzoekt de regering de functie van het specifieke doelgroepenbeleid zoals dat tot op heden door LSEM en LISD is vormgegeven,
                  voor ten minste nog vier jaar te behouden en de Kamer een voorstel te doen om deze ondersteuning te integreren in een breder
                  ondersteuningsaanbod en in dit verband tevens de aanpak ouderbetrokkenheid in PAOO II daarbij te continueren,
               </text:p>
      <text:p text:style-name="algemeen">en gaat over tot de orde van de dag.</text:p>
      <text:p text:style-name="algemeen">Çeli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