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3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juni 2011</text:p>
      <text:p text:style-name="algemeen">Hierbij ontvangt u een afschrift van de brief die ik op 10 juni jl. heb gestuurd aan het onderwijsveld.<text:note text:id="n1" text:note-class="footnote"><text:note-citation text:label="1">1</text:note-citation><text:note-body><text:p>Ter inzage gelegd bij het Centraal Informatiepunt Tweede Kamer.</text:p></text:note-body></text:note></text:p>
      <text:p text:style-name="algemeen">Tevens treft u een exemplaar aan van het adviesrapport «Bestuurders Beloond» van Alons&amp;Partners Consultancy b.v.<text:span text:style-name="superscript"><text:note-ref text:reference-format="text" text:ref-name="n1" text:note-class="footnote">1</text:note-ref></text:span></text:p>
      <text:p text:style-name="ondertekening">De minister van Onderwijs, Cultuur en Wetenschap,</text:p>
      <text:p text:style-name="ondertekening.end">J .M. van Bijsterveldt-Vliegenthart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