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74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7 mei 2011</text:p>
      <text:p text:style-name="algemeen">
                  Hierbij bied ik u het jaarverslag 2010 van de Erfgoedinspectie aan<text:note text:id="ID-113801-d28e113" text:note-class="footnote"><text:note-citation text:label="1">1</text:note-citation><text:note-body><text:p> Ter inzage gelegd bij het Centraal Informatiepunt Tweede Kamer.</text:p></text:note-body></text:note>, inclusief mijn beleidsreactie op dit rapport.
                  
               </text:p>
      <text:p text:style-name="ondertekening">De staatssecretaris van Onderwijs, Cultuur en Wetenschap,</text:p>
      <text:p text:style-name="ondertekening.end">H. Zijlstra </text:p>
      <text:p text:style-name="hardreturn"/>
      <text:p text:style-name="tussenkop"><text:span text:style-name="tussenkop_vet">Beleidsreactie op het Erfgoedverslag 2010</text:span></text:p>
      <text:p text:style-name="algemeen">Het inspectieverslag 2010 en onderhavige beleidsreactie betreffende de vier erfgoedsectoren archeologie, archieven, collecties
                  en monumenten zend ik zowel aan de Eerste als Tweede Kamer, conform de procedure die geldt voor het archiefwettelijke toezicht
                  zoals is vastgelegd in de archiefwet 1995. In deze beleidsreactie zal ik achtereenvolgens ingaan op de aanbevelingen van de
                  erfgoedinspectie in de sectoren archeologie, monumenten, collecties, archieven en internationaal erfgoedbeleid. Ik wil de
                  Erfgoedinspectie bedanken voor haar inzet in 2010.
               </text:p>
      <text:p text:style-name="tussenkop"><text:span text:style-name="tussenkop_vet">Archeologie</text:span></text:p>
      <text:p text:style-name="alineagroep">Uit het inspectieverslag 2010 blijkt dat houders van een opgravingsvergunning over het algemeen werken volgens de in de beroepsgroep
                     geldende normen. Daaruit concludeer ik dat de zelfregulering op dat punt gedragen wordt. De geschetste onduidelijkheid over
                     de eisen voor opleiding en werkervaring van uitvoerenden is inmiddels verminderd doordat in de laatste versie van de normen
                     van de beroepsgroep aangesloten is bij het wettelijke vereiste dat de persoon die daadwerkelijk leiding geeft aan de opgraving
                     voldoet aan bepaalde opleidings- en werkervaringscriteria.
                  </text:p>
      <text:p text:style-name="alineagroep.end">In 2010 is gestart met de evaluatie van de archeologiewetgeving (Malta). Het evaluatierapport zal antwoord geven op de vraag
                     of de huidige zorg voor het archeologisch erfgoed voldoende toekomstbestendig is. Een thema binnen deze evaluatie is de liberalisering
                     van de opgravingsmarkt en bijbehorend kwaliteitsstelsel dat deels gebaseerd is op zelfregulering. Daarnaast zal worden onderzocht
                     of het archeologische belang voldoende verankerd is in de ruimtelijke ordening en leidt tot behoud «in situ». Tevens wordt
                     er aandacht besteed aan het principe van «de verstoorder betaalt» en de bijbehorende kostentoedeling in de wet. Zoals reeds
                     met de Tweede Kamer is afgesproken zal ik u het definitieve rapport vóór 1 oktober toezenden.
                  </text:p>
      <text:p text:style-name="tussenkop"><text:span text:style-name="tussenkop_vet">Monumenten</text:span></text:p>
      <text:p text:style-name="algemeen">De aanbevelingen van de Erfgoedinspectie om restauraties en nieuwbouwontwikkelingen in beschermde gezichten op hoog kwalitatief
                  niveau te kunnen verwezenlijken, ondersteun ik van harte. Er is daar de laatste jaren ook actief op ingezet met onder meer
                  de «Handreiking Gemeentelijke Monumentencommissies<text:note text:id="ID-113801-d28e179" text:note-class="footnote"><text:note-citation text:label="2">2</text:note-citation><text:note-body><text:p> «Handreiking Gemeentelijke Monumentencommissies» bijlage bij de brief aan Eerste Kamer van 1 oktober 2009 (Kamerstukken 2009–2010,
                  31 345, M).
               </text:p></text:note-body></text:note>», in samenwerking met de VNG, en het onderzoek «Gemeenten Momo Proof<text:note text:id="ID-113801-d28e190" text:note-class="footnote"><text:note-citation text:label="3">3</text:note-citation><text:note-body><text:p> Gemeenten MoMo-proof, Utrecht, november 2010, Andersson Elffers Felix, bijlage bij de brief aan Tweede Kamer van november
                  2010 (Kamerstukken 2010–2011,  32 156 nr. 26).
               </text:p></text:note-body></text:note>». Ik ben optimistisch over de verbeteringen die zich op dit vlak bij gemeenten reeds voordoen, maar ik blijf streven naar
                  een hoger niveau waarbij alle gemeenten dezelfde hoogwaardige kwaliteit bieden. Dit omvat ook het stimuleren van beleidsmakers
                  om aansluiting te zoeken bij het programma Restauratiekwaliteit dat bedoeld is om het vakmanschap in de monumentenzorg te
                  verbeteren, waarover ik de Tweede Kamer nader heb geïnformeerd in een brief van 24 november 2010<text:note text:id="ID-113801-d28e198" text:note-class="footnote"><text:note-citation text:label="4">4</text:note-citation><text:note-body><text:p> Kamerstukken 2010–2011, 32 156, nr. 24.
               </text:p></text:note-body></text:note>. Tenslotte ondersteunt de Rijksdienst voor het Cultureel Erfgoed de monumentensector bij het ontwerpen van een samenhangend
                  systeem van kwaliteitseisen, voldoende aanbod van gekwalificeerde bedrijven en het op niveau brengen van de (vraag naar) kwaliteit.
               </text:p>
      <text:p text:style-name="tussenkop"><text:span text:style-name="tussenkop_vet">Collecties</text:span></text:p>
      <text:p text:style-name="algemeen">Ten aanzien van de regeling materieel beheer, die in het leven is geroepen om het beheer van de rijkscollectie door departementen
                  te verbeteren, wil ik niet vooruitlopen op de evaluatie die in 2011 wordt uitgevoerd. De constateringen van de Erfgoedinspectie
                  zullen in deze evaluatie worden meegenomen.
               </text:p>
      <text:p text:style-name="tussenkop"><text:span text:style-name="tussenkop_vet">Archieven</text:span></text:p>
      <text:p text:style-name="algemeen">De Erfgoedinspectie vraagt in de aanbeveling om concrete stappen op weg naar zelfregulering door de informatiehuishouding
                  te borgen in de bestaande systemen van audits en planning en control. In de jaarrapportage bedrijfsvoering die uitgebracht
                  wordt onder de verantwoordelijkheid van de minister van Binnenlandse Zaken en Koninkrijksrelaties zal jaarlijks verslag worden
                  gedaan van de voortgang van de gemaakte afspraken door de Chief Information Officers van de departementen. Deze afspraken
                  betreffen de modernisering van de informatiehuishouding en de ontwikkeling van zelfregulering en kwaliteitszorg van de rijksoverheid.
                  Daarnaast zal in de archiefvisie die ik samen met mijn collega van Binnenlandse Zaken en Koninkrijksrelaties in de zomer van
                  2011 aan de Kamer zal aanbieden ingegaan worden op de door de Erfgoedinspectie genoemde punten.
               </text:p>
      <text:p text:style-name="tussenkop"><text:span text:style-name="tussenkop_vet">Beschermde cultuurgoederen</text:span></text:p>
      <text:p text:style-name="algemeen">Ik juich de verdere samenwerking tussen Erfgoedinspectie, KLPD en douane toe evenals de onderkenning van het belang van het
                  bestrijden van illegale handel bij deze ketenpartners. Ten aanzien van de aanbeveling voor een officier van justitie op cultuurgebied
                  kan gezegd worden dat de mogelijkheden daartoe nader onderzocht worden met de betrokken partij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