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DE LEDEN ÇELIK EN VOORDEWIND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constaterende, dat in het voortgezet onderwijs ongeveer 11% van de leraren geheel onbevoegd lesgeeft en in het mbo één op
                  de tien lessen wordt gegeven door een lid van het onderwijsondersteunend personeel;
               </text:p>
      <text:p text:style-name="algemeen">van oordeel, dat het verschijnsel dat er wordt lesgegeven door on(der)bevoegde docenten, ook in deze tijd waarin sprake is
                  van groeiende kwantitatieve en kwalitatieve lerarentekorten, hooguit kan worden aanvaard als een tijdelijke noodoplossing,
                  terwijl er ondertussen ook wordt gewerkt aan de bekwaamheid en bevoegdheid van de betrokken docenten;
               </text:p>
      <text:p text:style-name="algemeen">verzoekt de regering om samen met scholen en de docentenorganisaties een plan van aanpak te formuleren om de on(der)bevoegdheid
                  van lesgevende docenten tegen te gaan,
               </text:p>
      <text:p text:style-name="algemeen">en gaat over tot de orde van de dag.</text:p>
      <text:p text:style-name="ondertekening">Çelik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