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9 april 2011</text:p>
      <text:p text:style-name="alineagroep">Hierbij zend ik u het «Advies bezuinigingen Cultuur 2013–2016, Gedwongen Keuzen»<text:note text:id="ID-111325-d28e138" text:note-class="footnote"><text:note-citation text:label="1">1</text:note-citation><text:note-body><text:p> Ter inzage gelegd bij het Centraal Informatiepunt Tweede Kamer.</text:p></text:note-body></text:note> dat de Raad voor Cultuur op 29 april aan mij heeft aangeboden. De afzonderlijke sectoranalyses zullen worden nagezonden.
                     Tevens zend ik u het rapport «Naar nieuwe prestatiemodellen voor orkesten»<text:span text:style-name="superscript"><text:note-ref text:reference-format="text" text:ref-name="ID-111325-d28e138" text:note-class="footnote">1</text:note-ref></text:span> dat Berenschot in opdracht van OCW heeft gemaakt. Dit rapport komt voort uit een eerder advies van de Raad voor Cultuur over
                     het orkestenbestel.
                  </text:p>
      <text:p text:style-name="alineagroep.end">Op 27 juni heeft uw Kamer een Notaoverleg over de <text:span text:style-name="vet">uitwerking uitgangspunten cultuurbeleid</text:span> gepland. Het advies van de Raad voor Cultuur is van belang voor mijn hoofdlijnennota die uw Kamer voor dit overleg ontvangt.
                     Het rapport over de orkesten zal ik gebruiken bij mijn besluitvorming over de inrichting en financiering van het orkestenbestel.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