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61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6 april 2011</text:p>
      <text:p text:style-name="algemeen">Als antwoord op uw brieven over toezending van het actieplan Beter Presteren (kenmerk 2011D15126), actieplan hoogbegaafdheid en de vrijwillige ouderbijdrage voor de Leonardoscholen (kenmerk 2011D15162) en  de geannoteerde agenda van de Onderwijs-, Jeugd-, Cultuur- en Sportraad (kenmerk 2011D15081), alsmede in vervolg op mijn brief d.d. 22 maart 2011 (Kamerstuk 30 079, nr. 26) over het tijdstip beleidsreactie op vmbo-adviezen, bericht ik u als volgt.
               </text:p>
      <text:p text:style-name="algemeen">Allereerst wil ik u laten weten dat ik het betreur dat er bij de leden van de Vaste commissie voor Onderwijs, Cultuur en Wetenschap
                  onvrede is ontstaan, zoals door u verwoord in de bovengenoemde brieven. Op dinsdag 29 maart jl. heb ik dat ook mondeling aan
                  uw voorzitter overgebracht. Ik wil waar mogelijk zonder terughoudendheid op verzoeken van uw Kamer ingaan. Ik wil echter ook
                  uw begrip vragen wanneer verzoeken meer tijd vergen dan soms oorspronkelijk is voorzien, vanwege de complexiteit of omvangrijkheid
                  van een vraagstuk of verzoek. Het gaat in het onderwijs immers vaak over zaken die om de nodige zorgvuldigheid vragen en waarvoor
                  dus voldoende tijd nodig is.
               </text:p>
      <text:p text:style-name="alineagroep">Hierna wil ik u mijn planning toelichten voor de bovengenoemde onderwerpen.</text:p>
      <text:p text:style-name="alineagroep">Op dit moment werk ik aan de totstandkoming van het actieplan Beter Presteren. Het actieplan heb ik aangekondigd naar aanleiding
                     van het Regeerakkoord en het rapport <text:span text:style-name="cur">Resultaten PISA-2009 in vogelvlucht</text:span> van het Cito dat u op 7 december 2010 heeft ontvangen (bijlage bij Kamerstuk 32 500-VIII, nr. 76). Het actieplan zal mede gebaseerd zijn op het advies van de Onderwijsraad <text:span text:style-name="cur">Naar hogere prestaties in het voortgezet onderwijs</text:span> dat ik u op 28 februari jl. toezond (bijlage bij Kamerstuk 31 289, nr. 96). Ik heb, zoals eerder toegezegd,  het voornemen het actieplan medio mei 2011 aan uw Kamer toe te zenden, na afstemming van
                     het plan in het Kabinet. Daarbij kan ik nog geen rekening houden met het door de
                  </text:p>
      <text:p text:style-name="alineagroep">Onderwijsraad aangekondigde advies over specifiek de inrichting van de bovenbouw havo/vwo dat hij in de zomer zal uitbrengen.
                     Ik zal dit punt nader uitwerken nadat ik het advies ontvangen heb en daarover op een zorgvuldige wijze met alle betrokkenen
                     in het veld gesproken heb. Mijn streven is daarbij u uiterlijk begin 2012 mijn zienswijze toe te sturen.
                  </text:p>
      <text:p text:style-name="alineagroep.end">Gezien de inhoudelijke samenhang van het rapport <text:span text:style-name="cur">Visies op onderwijskwaliteit</text:span> van de heer Scheerens met de discussie over de PISA-resultaten acht ik het van belang mijn reactie op het rapport te geven
                     in het licht van mijn analyse en voornemens in het actieplan. Mijn reactie op het rapport <text:span text:style-name="cur">Schoolprestaties van oude en nieuwe gewichtenleerlingen</text:span> van de heer Roeleveld zal ik u vóór het meireces doen toekomen. Dat is dus voorafgaand aan mijn actieplan Basis voor Presteren
                     (PO).
                  </text:p>
      <text:p text:style-name="algemeen">In mijn eerdere brief heb ik u laten weten dat u mijn reactie op de discussienota <text:span text:style-name="cur">Meesterlijk onderwijs: zorg voor kwaliteit en prestaties </text:span>van de SGP gelijktijdig zou ontvangen met het actieplan Beter Presteren. Echter u  wijst mij er terecht op dat de toezegging
                  reeds dateert van november 2010. Ik zeg u dan ook toe dat ik alles in het werk stel om een afzonderlijke reactie op deze nota
                  vóór het meireces aan uw Kamer te zenden.
               </text:p>
      <text:p text:style-name="alineagroep">Mijn voornemens op het thema excellentie en hoogbegaafdheid maken onderdeel uit van de actieplannen voor de sectoren PO, VO
                     en HO.
                  </text:p>
      <text:p text:style-name="alineagroep.end">U verzoekt mij de problematiek van de vrijwillige ouderbijdrage voor de Leonardoscholen te betrekken bij het actieplan hoogbegaafdheid.
                     Ik zal u mijn reactie op déze problematiek zo spoedig mogelijk doen toekomen door schriftelijke beantwoording van vragen hierover
                     van het lid Celik (PvdA).
                  </text:p>
      <text:p text:style-name="algemeen">Als vervolg op mijn brief d.d. 22 maart 2011 (Kamerstuk 30 079, nr. 26) betreffende tijdstip beleidsreactie op vmbo-adviezen kan ik u melden dat ik op dit moment alles in het werk stel om u uiterlijk
                  voor het meireces mijn reactie toe te zenden op de rapporten <text:span text:style-name="cur">VMBO herkend </text:span>van de Stichting Platforms VMBO (SPV) en <text:span text:style-name="cur">T(L) splitsing van vmbo-tl naar havo of mbo</text:span> van de VO-raad. De door mij beoogde veldraadpleging zal hierdoor ná, in plaats van vóór, het debat met uw Kamer plaatsvinden.
                  U heeft inmiddels ook mijn beleidsreactie ontvangen op het advies <text:span text:style-name="cur">Vroeg of laat </text:span>van de Onderwijsraad (brief d.d. 23 maart 2011, Kamerstuk 31 289, nr. 97).
               </text:p>
      <text:p text:style-name="algemeen">Terecht merkt u op dat het staande praktijk is dat de geannoteerde agenda voor de OJCS-Raad ruimschoots voorafgaand daaraan
                  uw commissie wordt toegezonden. Tijdens informele ministersbijeenkomsten worden geen besluiten genomen, maar wordt slechts
                  van gedachten gewisseld in een informele sfeer. Om die reden is de voorbereiding ervan ook minder strak georganiseerd dan
                  bij formele OJCS-Raden. Het is wellicht mede hierom dat het Hongaarse Voorzitterschap pas in een zeer laat stadium aangaf
                  welke discussievragen het aan de orde wilde stellen. In dit geval was het daardoor naar mijn oordeel niet mogelijk u op adequate
                  wijze te informeren over de Nederlandse inbreng tijdens de bijeenkomst en heb ik ervoor gekozen nadere informatie van het
                  voorzitterschap af te wachten. Indien zich een dergelijke situatie opnieuw voordoet zal ik u in het vervolg, in afwachting
                  van nadere informatie, toch reeds op hoofdlijnen informer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1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