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MOTIE VAN HET LID ÇELIK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ervoor kiest om flink te bezuinigen op passend onderwijs en dat deze bezuiniging in het onderwijs
                  grote negatieve gevolgen zal hebben voor leerlingen, ouders en personeel, zowel in het speciaal als het regulier onderwijs;
               </text:p>
      <text:p text:style-name="algemeen">constaterende, dat het doel van passend onderwijs is, de groei van het speciaal (basis-)onderwijs te reguleren en dat dit
                  een andere manier van werken vraagt op scholen, waarbij naast investeren in de kwaliteit van het onderwijspersoneel ook ondersteuning
                  voor de leerling essentieel is;
               </text:p>
      <text:p text:style-name="algemeen">van mening, dat deze bezuinigingsmaatregelen tot gevolg zullen hebben dat de wachtlijsten voor het speciaal onderwijs groeien
                  en daarmee het aantal thuiszittende leerlingen;
               </text:p>
      <text:p text:style-name="algemeen">van mening, dat door de bezuinigingen op passend onderwijs de werkdruk voor het onderwijspersoneel zal oplopen;</text:p>
      <text:p text:style-name="algemeen">verzoekt de regering om af te zien van de bezuinigingen op passend onderwijs en begin 2011 in overleg met de Kamer met alternatieven
                  te komen,
               </text:p>
      <text:p text:style-name="algemeen">en gaat over tot de orde van de dag.</text:p>
      <text:p text:style-name="ondertekening">Çelik </text:p>
      <text:p text:style-name="ondertekening">Smits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