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ineagroep">
                     Op 15 december 2010 heb ik u geïnformeerd over de stand van zaken met betrekking tot de toezegging betreffende het onderzoek
                     Engels in het basisonderwijs (Kamerstuk 
                     32 500 VIII, nr. 135). Ik heb in deze brief aangegeven de Kamer in 2011 hierover nader te kunnen informeren.
                     
                  </text:p>
      <text:p text:style-name="alineagroep.end">In uw brief van 20 januari jongstleden (2011D02611) vraagt u mij preciezer te formuleren wanneer ik u de opzet en resultaten van het onderzoek kan aanbieden. Ik streef er naar
                     voor eind juni 2011 het betreffende onderzoeksrapport naar de Kamer te stu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