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35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5 december 2010</text:p>
      <text:p text:style-name="alineagroep">Op 21 januari 2010 is met uw Kamer gesproken over het onderwijs in vreemde talen (kamerstuk 31 288, nr. 85). Tijdens dit Algemeen Overleg heeft de toenmalige staatssecretaris voor primair onderwijs beloofd nader onderzoek te zullen
                     laten doen naar de mate van Engels in het basisonderwijs, de kwaliteit daarvan en de vraag of er voldoende leraren zijn om
                     Engels te geven.<text:note text:id="ID-93386-d27e138" text:note-class="footnote"><text:note-citation text:label="1">1</text:note-citation><text:note-body><text:p> TZ 2227, 10-02-2010.</text:p></text:note-body></text:note> Zij heeft aangegeven de Kamer hier voor het einde van 2010 nader over te informeren. 
                  </text:p>
      <text:p text:style-name="alineagroep">Om aan deze toezegging te voldoen is een complexere en bewerkelijker aanpak nodig dan werd voorzien. Het lukt dan ook niet
                     om uw Kamer voor het einde van 2010 hierover te rapporteren. Excuses voor deze vertraging.
                  </text:p>
      <text:p text:style-name="alineagroep.end">Ik zal de Kamer in 2011 nader informeren over de uitvoering en resultaten van het onderzoek in het kader van deze toezegging.</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