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8</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In het verlengde van de brief van 13 december 2010, kamerstuk 32 500 VIII, nr. 115, informeer ik u, mede namens de minister, naar aanleiding van de gewijzigde amendementen als volgt. De tekst in de brief
                  bij dit amendement moet luiden:
               </text:p>
      <text:p text:style-name="tussenkop"><text:span text:style-name="tussenkop_vet">Amendement 32 500 VIII, nummer 98 Van der Ham Rubicon-programma (eerdere versie nummer 56)</text:span></text:p>
      <text:p text:style-name="algemeen">Amendement 32 500 VIII, nummer 98 Van der Ham beoogt het Rubicon-programma van de Nederlandse Organisatie voor Wetenschappelijk Onderzoek (NWO) in stand te
                  houden. De dekking voor het voorstel (€ 9 miljoen) komt ten laste van de Borgstellingsregeling Scheepsnieuwbouw door middel
                  van amendement 32 500 XIII, nummer 159.
               </text:p>
      <text:p text:style-name="tussenkop"><text:span text:style-name="tussenkop_cur">Reactie:</text:span></text:p>
      <text:p text:style-name="alineagroep">Ik vind het amendement overbodig, omdat OCW de tijdelijke subsidie voor het Rubiconprogramma heeft beëindigd in 2010. Sindsdien
                     continueert NWO het programma uit eigen middelen en met cofinanciering uit Europa. Dit geldt in ieder geval tot 1 maart 2011.
                     Daarna zal NWO een nieuwe afweging moeten maken. Tegen die achtergrond is er geen aanleiding hiervoor extra middelen beschikbaar
                     te stellen.
                  </text:p>
      <text:p text:style-name="alineagroep.end">Bovendien is het amendement dat de dekking voor het voorstel regelt niet uitvoerbaar zonder een tekort te veroorzaken. De
                     beoogde dekking betreft een bedrag van € 9 miljoen aan uitgaven, geraamd voor schadebetalingen die binnen de begroting van
                     het ministerie van Economische Zaken, Landbouw en Innovatie gefinancierd worden met premieontvangsten uit hoofde van dezelfde
                     regeling. Het onttrekken van de uitgaven voor de Borgstellingsregeling Scheepsnieuwbouw betekent, dat er voor een gelijk bedrag
                     aan premieontvangsten niet zou binnenkomen. Het amendement is derhalve niet uitvoerbaar.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