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GEWIJZIGDE MOTIE VAN HET LID VAN DER HAM TER VERVANGING VAN DIE GEDRUKT ONDER NR. 107
            </text:p>
            <text:p text:style-name="headtable.datum">Vastgesteld 16 december 2010</text:p>
          </table:table-cell>
          <table:covered-table-cell/>
        </table:table-row>
      </table:table>
      <text:p text:style-name="kamerstukdatum">Voorgesteld 
               
            </text:p>
      <text:p text:style-name="algemeen">De Kamer,</text:p>
      <text:p text:style-name="algemeen">gehoord de beraadslaging,</text:p>
      <text:p text:style-name="algemeen">overwegende, dat de functie van de Wereldomroep door technologische ontwikkelingen deels is achterhaald;</text:p>
      <text:p text:style-name="algemeen">verzoekt de regering te onderzoeken of en, zo ja, hoe de kernfuncties behouden worden en daarbij te bezien of en, zo ja, op
                  welke wijze deze functies geheel of gedeeltelijk onder te brengen zijn bij andere, bestaande organisaties,
               </text:p>
      <text:p text:style-name="algemeen">en gaat over tot de orde van de dag.</text:p>
      <text:p text:style-name="algemeen">Van der Ham</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I,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