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Mede namens de staatssecretaris van Onderwijs, Cultuur en Wetenschap, de minister van Economische Zaken, Landbouw en Innovatie,
                  de minister van Sociale Zaken en Werkgelegenheid en de minister van Volksgezondheid, Welzijn en Sport geef ik u onze reacties op de amendementen die zijn ingediend in het kader van het wetgevingsoverleg
                  van 29 november en 9 december 2010 over Hoger Onderwijs en Wetenschap.
               </text:p>
      <text:p text:style-name="tussenkop"><text:span text:style-name="tussenkop_vet">Amendement 32 500 VIII, nummer 56 Van der Ham Rubicon-programma</text:span></text:p>
      <text:p text:style-name="algemeen">Amendement 32 500 VIII, nummer 56 Van der Ham beoogt het Rubicon-programma van de Nederlandse Organisatie voor Wetenschappelijk Onderzoek (NWO) in stand te
                  houden. De dekking voor het voorstel (€ 9 miljoen) komt ten laste van het Besluit subsidies regionale investeringsprojecten
                  (BSRI) door middel van amendement 32 500 XIII, nummer 140.
               </text:p>
      <text:p text:style-name="tussenkop"><text:span text:style-name="tussenkop_cur">Reactie:</text:span></text:p>
      <text:p text:style-name="algemeen">Het amendement is overbodig, want de NWO dekt het Rubicon-programma uit Europese onderzoeksgelden. Bovendien is het amendement dat de dekking voor het voorstel regelt niet uitvoerbaar.
                  Want verlaging met € 9 miljoen van het BSRI-budget 2011 is niet mogelijk, omdat dat budget vanwege de lange looptijd van de
                  projecten in 2011 geen vrije ruimte bevat (de budgetflexibiliteit is nihil).
               </text:p>
      <text:p text:style-name="tussenkop"><text:span text:style-name="tussenkop_vet">Amendement 32 500 VIII, nummer 81 (vervangt nummer 53) Van der Ham meerjarige masters</text:span></text:p>
      <text:p text:style-name="algemeen">Amendement 32 500 VIII, nummer 81 Van der Ham beoogt in het wetenschappelijk onderwijs meerjarige masters te creëren volgens optie 20 in bijlage 3 van de brede
                  heroverweging hoger onderwijs. De dekking voor het voorstel (€ 5 miljoen) komt ten laste van de samenwerking tussen de drie
                  technische universiteiten.
               </text:p>
      <text:p text:style-name="tussenkop"><text:span text:style-name="tussenkop_cur">Reactie:</text:span></text:p>
      <text:p text:style-name="alineagroep">Een substantieel deel van de masteropeidingen is al 2-jarig, ruim 35% van de studenten volgt een 2-jarige master. Daaronder
                     vallen naast de masters in de sectoren techniek, natuur en landbouw ook de onderzoeksmasters.
                  </text:p>
      <text:p text:style-name="alineagroep">Omdat uit de evaluatie van de ba-ma structuur in 2008 naar voren kwam dat vooral bij internationale samenwerking de duur van
                     de master een knelpunt kan zijn, is instellingen die samenwerken met buitenlandse universiteiten in een joint-degree, de mogelijkheid
                     geboden om masteropleidingen van 90 studiepunten te starten.
                  </text:p>
      <text:p text:style-name="alineagroep">In het traject gericht op de Strategische agenda hoger onderwijs en onderzoek, die in juni 2011 aan de Tweede Kamer zal worden
                     aangeboden, zal zorgvuldig gekeken worden naar de eventuele noodzaak van nog verdere uitbreiding van meerjarige masters in
                     een internationaal perspectief.
                  </text:p>
      <text:p text:style-name="alineagroep">De voorgestelde dekking van het amendement acht ik onwenselijk. Een korting op de middelen van de technische universiteiten
                     past niet in het beleid van het kabinet dat samenwerking tussen de drie technische universiteiten op onderwijs- en onderzoeksterrein
                     nastreeft.
                  </text:p>
      <text:p text:style-name="alineagroep.end">Samenvattend ontraad ik dit amendement.</text:p>
      <text:p text:style-name="tussenkop"><text:span text:style-name="tussenkop_vet">Amendement 32 500 VIII, nummer 82 (vervangt nummer 57) Van der Ham collegegeld tweede opleidingen</text:span></text:p>
      <text:p text:style-name="algemeen">Amendement 32 500 VIII, nummer 82 Van der Ham beoogt de verhoging van het collegegeld voor tweede opleidingen ongedaan te maken voor studenten die een tweede
                  master van een bèta-opleiding willen halen. De dekking voor het voorstel (€ 20 miljoen) komt ten laste van de subsidies:
               </text:p>
      <text:list text:style-name="list-style-1">
        <text:list-item text:start-value="1">
          <text:p text:style-name="list.start">Vaccinatie stageplaatsen zorg (€ 3,5 miljoen door middel van amendement 32 500 XVI, nummer 91 Van der Ham),
                     </text:p>
        </text:list-item>
        <text:list-item text:start-value="2">
          <text:p text:style-name="list.cont">Stichting Kennisnet (€ 5 miljoen),
                     </text:p>
        </text:list-item>
        <text:list-item text:start-value="3">
          <text:p text:style-name="list.cont">Beroepsonderwijs (€ 4 miljoen),
                     </text:p>
        </text:list-item>
        <text:list-item text:start-value="4">
          <text:p text:style-name="list.cont">Regeling voor nieuwe HBO Masteropleidingen (€ 1,5 miljoen), en
                     </text:p>
        </text:list-item>
        <text:list-item text:start-value="5">
          <text:p text:style-name="list.end">Nieuwe sectorplan in het Hoger onderwijs (€ 6 miljoen)
                     </text:p>
        </text:list-item>
      </text:list>
      <text:p text:style-name="tussenkop"><text:span text:style-name="tussenkop_cur">Reactie:</text:span></text:p>
      <text:p text:style-name="algemeen">Het kabinet ontraadt het amendement om inhoudelijke redenen en omdat de dekking niet solide is. Dit licht ik als volgt toe.
                  Vanwege de bijzondere verantwoordelijkheid van de overheid voor het onderwijs en de zorg, zijn de leraren- en gezondheidszorgopleidingen
                  als tweede studie uitgezonderd van het verhoogd collegegeld. Voor de sector bèta/techniek draagt de overheid deze verantwoordelijk
                  niet, zodat geen reden bestaat ook deze sector uit te zonderen.
               </text:p>
      <text:p text:style-name="alineagroep">Wat betreft de dekking wil ik graag in het algemeen erop wijzen dat het kabinet binnen afzienbare termijn de Tweede Kamer
                     een samenhangend pakket aan maatregelen zal voorleggen waarin invulling wordt gegeven aan de subsidietaakstelling.
                  </text:p>
      <text:p text:style-name="alineagroep.end">Wat betreft de dekking van dit amendement breng ik heel specifiek het volgende onder uw aandacht.</text:p>
      <text:p text:style-name="alineagroep">Ad 1. Vaccinatie stageplaatsen zorg</text:p>
      <text:p text:style-name="alineagroep.end">De subsidieregeling «Vaccinatie stageplaatsen zorg» is onderdeel van het arbeidsmarktbeleid van de minister van Volksgezondheid,
                     Welzijn en Sport. Met het oog op dreigende personeelstekorten ondersteunt zij daarmee de zorginstellingen in het behouden
                     en opleiden van zorgpersoneel. Werkgevers in de zorg zijn verantwoordelijk voor het aanbieden van Hepatitis B vaccinaties
                     aan hun personeel, waaronder stagiairs. Maar vanwege de relatief korte stageperiode in combinatie met de relatief lange vaccinatieperiode
                     kunnen deze werkgevers bij stagiairs niet aan deze verplichting voldoen. Hierdoor ontstonden in het verleden problemen bij
                     studenten met het volgen van stages in de zorg, mede omdat studenten de vaccinatie zelf moesten betalen, met uitval of vertraging
                     van studie tot gevolg. De subsidie beoogt dit ongunstige effect tegen te gaan, dus moet deze worden behouden voor het noodzakelijke
                     arbeidsmarktbeleid in de zorg.
                  </text:p>
      <text:p text:style-name="alineagroep">Ad 3 en 5. Beroepsonderwijs/Sectorplan in het Hoger onderwijs</text:p>
      <text:p text:style-name="alineagroep">Het amendement heeft als doel meer studenten te trekken voor bèta-opleidingen. Het Sectorplan techniek mbo-hbo heeft een vergelijkbaar doel, namelijk meer bèta-/techniekstudenten te trekken.
                     Naast de middelen die hiervoor in 2010 beschikbaar zijn gesteld, is voor dit sectorplan op artikel 6 incidenteel € 6 miljoen
                     geraamd voor de jaren 2014 en 2015 en op artikel 4 incidenteel € 5 miljoen voor de jaren 2011 tot en met 2015. Deze middelen
                     hebben betrekking op de uitgaven in latere jaren van de verplichting die in 2010 is aangegaan.
                  </text:p>
      <text:p text:style-name="alineagroep.end">De dekking is dus om twee redenen niet adequaat: de ene bètapost wordt met de andere gedekt en voor het Sectorplan techniek
                     mbo-hbo is op artikel 4 in 2011 slechts € 0,4 miljoen geraamd, die bovendien verplicht is.
                  </text:p>
      <text:p text:style-name="alineagroep.end">Tevens kan ik u informeren dat de minister van Sociale Zaken en Werkgelegenheid reageert op de amendementen met betrekking tot kinderopvang en recapituleer ik de reacties van de staatssecretaris
                     en mij op de vier amendementen die zijn besproken in het kader van het plenaire debat van 10 en 11 november over de begroting
                     2011 van Onderwijs, Cultuur en Wetenschap. Wij hebben deze in onze tweede termijn ontraden:
                  </text:p>
      <text:list text:style-name="list-style-2">
        <text:list-item>
          <text:p text:style-name="list.start">Amendement 32 500 VIII, nummer 11 (herdruk) Van der Ham over de maatschappelijke stage heb ik ontraden omdat ik te veel waarde hecht aan de maatschappelijke
                           stage om verdere concessies te doen. Afschaffen leidt tot vernietiging van al het werk dat daarin is gestoken.
                        </text:p>
        </text:list-item>
        <text:list-item>
          <text:p text:style-name="list.cont">Amendement 32 500 VIII, nummer 12 Klaver over het Steunpunt Studerende moeders heeft de staatssecretaris ontraden omdat het Steunpunt met de tot en met augustus
                           2011 lopende subsidie de mogelijkheid heeft de doelstelling waar te maken.
                        </text:p>
        </text:list-item>
        <text:list-item>
          <text:p text:style-name="list.cont">Amendement 32 500 VIII, nummer 13 Çelik over ambulante begeleiding voor cluster 3 en 4 heb ik ontraden omdat een extra taakstelling om ambulante begeleiding
                           voor cluster 3 en 4 te ontzien bovenop de al heel forse taakstelling op het onderwijs zou komen. Dat zou ik niet graag doen.
                        </text:p>
        </text:list-item>
        <text:list-item>
          <text:p text:style-name="list.end">Amendement Digitale Topschool Van der Ham (32 500 VIII, nummer 54) heb ik om een aantal redenen ontraden. Hoewel de Digitale Topschool is gebaseerd op een sympathiek idee en ik dit project
                           een aantal jaren financieel heb ondersteund, zijn er meerdere redenen om de financiering niet voort te zetten. Zo vind ik
                           de didactische kwaliteit van de leerinhouden van de Digitale Topschool onvoldoende. Ook na herhaalde aanwijzingen en begeleidingstrajecten
                           door didactische experts is deze niet verbeterd. Voorts is het toezegde aantal leeractiviteiten de afgelopen jaren niet gerealiseerd
                           en komt de voorgestelde samenwerking met andere excellentieprojecten niet van de grond. Ten slotte zijn andere projecten kwalitatief
                           beter en sluiten beter aan bij de behoefte in de onderwijspraktijk, zoals Acadin van de Stichting Kennisnet en de Stichting
                           Leerplanontwikkeling (SLO).
                        </text:p>
        </text:list-item>
      </text:list>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