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6</text:p>
          </table:table-cell>
          <table:table-cell office:value-type="string" table:number-columns-spanned="2" table:style-name="parlementair.kopcel_last">
            <text:p text:style-name="headtable.stuktitel"> MOTIE VAN HET LID VAN DER HAM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op verzoek van de Kamer er twee modellen zijn ontwikkeld tot een hervorming van de zogenaamde 2.42-omroepen;</text:p>
      <text:p text:style-name="algemeen">overwegende, dat er geen consensus lijkt te zijn over een van de modellen;</text:p>
      <text:p text:style-name="algemeen">overwegende, dat bestuurlijke samenwerking met elkaar of met de bestaande omroepen van belang is voor de kostenbeheersing
                  en continuïteit;
               </text:p>
      <text:p text:style-name="algemeen">verzoekt de regering voor de zomer van 2011 de 2.42-omroepen te bewegen tot een besluit,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10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