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LUCASSEN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enioren die zelfstandig kunnen blijven wonen de mogelijkheid moeten hebben om te kunnen verhuizen naar een
                  kleinere of aangepaste huurwoning;
               </text:p>
      <text:p text:style-name="algemeen">overwegende, dat het verhuizen van senioren naar een passende woning de doorstroming op de woningmarkt verbetert;</text:p>
      <text:p text:style-name="algemeen">constaterende, dat de nieuwe regels voor het toewijzen van huurwoningen een vrijstelling kennen van 10% van het woningbestand,
                  waarbij geen eisen worden gesteld aan het inkomen van kwetsbare doelgroepen;
               </text:p>
      <text:p text:style-name="algemeen">verzoekt de regering te bevorderen dat bij de toewijzing van het vrijgestelde woningbestand aan 65-plussers die bij verhuizing
                  een sociale huurwoning achterlaten, dezelfde prioriteit wordt gegeven als aan overige kwetsbare groepen,
               </text:p>
      <text:p text:style-name="algemeen">en gaat over tot de orde van de dag.</text:p>
      <text:p text:style-name="algemeen">Luca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