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93</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1 april 2011</text:p>
      <text:p text:style-name="algemeen">Het Presidium legt hierbij het verzoek van de vaste commissie voor Binnenlandse Zaken van 6 april 2011 aan u voor (bijlage)
                  op basis van artikel 17 van de Kaderwet adviescolleges en artikel 30 van het Reglement van Orde advies te vragen aan de Raad
                  voor openbaar bestuur (Rob) en de Raad voor de financiële verhoudingen (Rfv). Het advies betreft de organisatie van de (rijks)overheid,
                  het gebruik van ICT en de dienstverlening aan de burger, in hun onderling verband.
               </text:p>
      <text:p text:style-name="algemeen">Het Presidium stelt u voor om hiermee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bijlage.start"/>
      <text:h text:outline-level="2" text:style-name="bijlage_kop.kopopmaak_vet">Bijlage
                  </text:h>
      <text:p text:style-name="bijlage">Aan het Presidium</text:p>
      <text:p text:style-name="bijlage">Den Haag, 6 april 2011</text:p>
      <text:p text:style-name="alineagroep">De vaste commissie voor Binnenlandse Zaken heeft besloten, conform het verzoek van het lid Van der Burg, op basis van art. 17
                        van de Kaderwet adviescolleges en art. 30 RvO-TK, u te verzoeken aan de Kamer het voorstel ter goedkeuring voor te leggen
                        advies te vragen aan de Raad voor het openbaar bestuur (Rob) en de Raad voor de financiële verhoudingen (Rfv). Het advies
                        betreft de organisatie van de (rijks)overheid, het gebruik van ICT en de dienstverlening aan de burger, in hun onderling verband.
                     </text:p>
      <text:p text:style-name="alineagroep">De Raden wordt verzocht in hun advisering over deze probleemgebieden de nadruk te leggen op het perspectief van de burger
                        (de zgn. «E-burger») in plaats van het perspectief van de interne bedrijfsvoeringsprocessen van de overheid, en hun advies
                        zo in te richten dat de voornemens die het kabinet in het regeerakkoord «Vrijheid en verantwoordelijkheid» (TK 32 417, nr. 15) heeft neergelegd daaraan kunnen worden getoetst.
                     </text:p>
      <text:p text:style-name="alineagroep.end">Daarbij acht de commissie met name de volgende voornemens van het kabinet van belang.</text:p>
      <text:list text:style-name="list-style-1">
        <text:list-item>
          <text:p text:style-name="list.start">Het aantal ambtenaren bij alle bestuurslagen wordt verminderd, onder meer door decentralisatie en taakverschuiving richting
                              provincies en gemeenten waarbij de focus komt te liggen op de kernaken van de provincies in het ruimtelijk en economisch domein
                              en het natuurbeleid.
                           </text:p>
        </text:list-item>
        <text:list-item>
          <text:p text:style-name="list.cont">Er wordt door de rijksoverheid verder gewerkt aan de vorming van een rijksinspectie en Centralisatie van bedrijfsvoering (o.a.
                              ICT, inkoop, huisvesting, auditdiensten, facilitaire diensten) met een adequate aansturing en doorzettingsmacht voor de verantwoordelijke
                              bewindspersoon.
                           </text:p>
        </text:list-item>
        <text:list-item>
          <text:p text:style-name="list.end">De regeldruk, met name voor professionals en burgers, en de interbestuurlijke lasten worden Verder verminderd.
                           </text:p>
        </text:list-item>
      </text:list>
      <text:p text:style-name="bijlage">De commissie verzoekt u conform art. 30 RvO-TK deze adviesaanvraag ter goedkeuring aan de Kamer voor te leggen en, indien
                     goedkeuring wordt verleend, door te geleiden aan genoemde Raden.
                  </text:p>
      <text:p text:style-name="ondertekening">De griffier van de vaste commissie voor Binnenlandse Zaken,</text:p>
      <text:p text:style-name="ondertekening.end">Van der Le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