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8
                 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9 maart 2011</text:p>
      <text:p text:style-name="algemeen">In antwoord op uw brief van 4 maart jl. (32 500 VII, nr. 81/2011D10893), waarin u vraagt om toezending van het rapport van de commissie-Hoekstra, doe ik u hierbij de digitale versie van het rapport
                  toekomen<text:note text:id="ID-103896-d28e124" text:note-class="footnote"><text:note-citation text:label="1">1</text:note-citation><text:note-body><text:p> Ter inzage gelegd bij het Centraal Informatiepunt van de Tweede Kamer der Staten-Generaal.</text:p></text:note-body></text:note>.
               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8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