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Bij deze bied ik u de publicatie «Cijfers over Wonen, Wijken en Integratie 2010» aan<text:note text:id="ID-92955-d27e124" text:note-class="footnote"><text:note-citation text:label="1">1</text:note-citation><text:note-body><text:p> Ter inzage gelegd bij het Centraal Informatiepunt Tweede Kamer.</text:p></text:note-body></text:note>. Dit boekje is een nieuwe publicatie van het ministerie van BZK, waarmee wordt beoogd een overzicht te geven van de nieuwste
                  cijfers die de onderbouwing kunnen bieden van het woonbeleid.
               </text:p>
      <text:p text:style-name="algemeen">Het bevat de belangrijkste thema’s van het woonbeleid. In de vorm van tabellen en grafieken worden de actuele ontwikkelingen
                  weergegeven over de woningmarkt, de leefbaarheid in de wijken, de  integratie, de woonlasten en de activiteiten van de woningcorpora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