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Naar aanleiding van het verzoek van uw Kamer tijdens een Algemeen Overleg (31 700 XVIII, nr. 64) op 3 februari 2009 heeft de toenmalige minister voor Wonen, Wijken en Integratie aangekondigd een onafhankelijk onderzoek
                     te laten verrichten naar internaten en huiswerkbegeleidingsinstellingen verbonden aan (het gedachtegoed van) Fethüllah Gülen.
                     Het onderzoek zou moeten ingaan op twee dimensies van de internaten en huiswerkbegeleidingsklassen, nl.:
                  </text:p>
      <text:list text:style-name="list-style-1">
        <text:list-item text:start-value="1">
          <text:p text:style-name="list.start">de pedagogisch-didactische aanpak en klimaat,
                        </text:p>
        </text:list-item>
        <text:list-item text:start-value="2">
          <text:p text:style-name="list.end">de invloed van de internaten en instellingen op het contact buiten de eigen (etnische) groep.
                        </text:p>
        </text:list-item>
      </text:list>
      <text:p text:style-name="alineagroep.end">Over de globale opzet van dit onderzoek werd u geïnformeerd bij brief van 14 april 2009 (31 700 XVIII, nr. 78). Hierbij doe ik u het onderzoeksrapport toekomen<text:note text:id="ID-92746-d27e133" text:note-class="footnote"><text:note-citation text:label="1">1</text:note-citation><text:note-body><text:p> Ter inzage gelegd bij het Centraal Informatiepunt Tweede Kamer.</text:p></text:note-body></text:note>, vergezeld van mijn reactie.
                  </text:p>
      <text:p text:style-name="tussenkop"><text:span text:style-name="tussenkop_vet">Het onderzoek</text:span></text:p>
      <text:p text:style-name="algemeen">Dit onderzoeksrapport is gebaseerd op bevindingen in het kader van een breder en nog lopend vergelijkend onderzoek naar een
                  aantal invloedrijke transnationale islamitische organisaties dat in West-Europa actief is, waaronder de Gülenbeweging. Dit
                  onderzoeksproject wordt door prof. Martin van Bruinessen van de Universiteit Utrecht gecoördineerd en uitgevoerd in samenwerking
                  met Forum.
               </text:p>
      <text:p text:style-name="tussenkop"><text:span text:style-name="tussenkop_cur">Belangrijkste bevindingen ten aanzien van internaten en huiswerkbegeleidingsinstellingen</text:span></text:p>
      <text:p text:style-name="algemeen">De Fethüllah Gülenbeweging en daaraan verbonden instellingen houden zich bezig met huiswerkbegeleiding en internaten voor
                  scholieren en studentenhuizen (dersanes) voor studenten.Huiswerkbegeleiding vindt in verschillende locaties in het hele land
                  plaats en biedt, door het beperkte aantal contacturen, volgens de onderzoeker nauwelijks mogelijkheid  iets van de religieuze
                  grondhouding van de beweging over te dragen.
               </text:p>
      <text:p text:style-name="tussenkop"><text:span text:style-name="tussenkop_cur">Belangrijkste bevindingen ten aanzien van contacten buiten de eigen (etnisch-religieuze) groep</text:span></text:p>
      <text:p text:style-name="algemeen">Enerzijds wordt in het onderzoek gesteld dat het sociale verkeer buiten de eigen groep zich beperkt tot het onderwijs en de
                  werksfeer. In internaten en <text:span text:style-name="cur">dersanes</text:span> wordt aangedrongen op een naar binnen gekeerde houding waarbij jongeren afgeschermd worden van niet noodzakelijke contacten
                  daarbuiten. Uit het onderzoek blijkt dat internaten en <text:span text:style-name="cur">dersanes</text:span> uitsluitend bevolkt worden door Turks-Nederlandse jongeren. Er zijn echter geen aanwijzingen gevonden dat jongeren belet
                  worden om contacten te leggen buiten de eigen etnisch-religieuze gemeenschap.
               </text:p>
      <text:p text:style-name="algemeen">Anderzijds blijkt uit dit onderzoek dat de leden van de beweging actief participeren in de Nederlandse samenleving, relatief
                  goed Nederlands spreken en succesvol zijn in het onderwijs en op de arbeidsmarkt. Bij de instellingen van de Fethüllah Gülenbeweging
                  wordt blijkens het onderzoek sterk ingezet op een succesvolle afronding van school en voortgezette vervolgopleiding. De onderzoeker
                  wijst er op dat zij geen enkel geval van werkloosheid zijn tegengekomen onder de afgestudeerden uit de kringen van de Gülenbeweging.
               </text:p>
      <text:p text:style-name="tussenkop"><text:span text:style-name="tussenkop_cur">Belangrijkste bevindingen ten aan zien van de organisatiestructuur</text:span></text:p>
      <text:p text:style-name="algemeen">Uit het onderzoek blijkt dat de Fethüllah Gülenbeweging een ondoorzichtige  hiërarchische organisatiestructuur kent. Zo heeft
                  ieder internaat en <text:span text:style-name="cur">dersane</text:span> een «oudere broer», de zogenaamde <text:span text:style-name="cur">abi</text:span>. Boven deze staat een <text:span text:style-name="cur">abi</text:span> van de stad of regio en daarboven een <text:span text:style-name="cur">abi</text:span> voor het hele land, waarbij de hoogste <text:span text:style-name="cur">abi</text:span> voor overleg regelmatig naar Turkije afreist. Met buitenstanders communiceert de beweging niet over de interne organisatie
                  en ontkent ze dat er sprake is van een centrale planning. De beweging lijkt flexibiliteit te vertonen bij de aanpassing van
                  haar initiatieven aan lokale omstandigheden. Zo hebben de internaten en huiswerkbegeleidingsinstellingen hun specifieke vorm
                  gekregen in samenspraak met Nederlandse instanties en adviseurs en zijn ze volgens het onderzoek meer in overeenstemming met
                  Nederlandse regelgeving en beleid dan met het abstracte model van de Gülenbeweging. Desondanks heeft de onderzoeker de sterke
                  indruk dat de beweging ook in ons land veel strakker is georganiseerd dan haar woordvoerders willen doen voorkomen.
               </text:p>
      <text:p text:style-name="tussenkop"><text:span text:style-name="tussenkop_vet">Kabinetsstandpunt</text:span></text:p>
      <text:p text:style-name="algemeen">Voor het goed functioneren van burgers in ons land is integratie en participatie van nieuwe Nederlanders van groot belang.
                  Het gaat daarbij om actieve deelname aan het arbeidsproces en het onderwijs, maar ook aan andere vormen van het maatschappelijk
                  verkeer. Met het oog op dit laatste, acht het kabinet het onwenselijk wanneer personen of groepen zich afkeren van de bredere
                  samenleving. Temeer wanneer dit het gevolg is van sociale druk. De religieuze vrijheid is een fundamentele verworvenheid.
                  Het staat burgers en religieuze organisaties in Nederland vrij om hun religieuze en levensbeschouwelijke boodschappen uit
                  te dragen, binnen de grenzen die de wet hieraan stelt.
               </text:p>
      <text:p text:style-name="algemeen">De keuze voor huiswerkbegeleiding of studieondersteuningis volgens het kabinet primair de verantwoordelijkheid van de ouders
                  en studenten. Deze keuzevrijheid staat voorop.
               </text:p>
      <text:p text:style-name="algemeen">Desondanks blijft dat er sprake is van een ondoorzichtige organisatiestructuur en een naar binnen gekeerde houding. Dat levert
                  op zich zelf geen strijd op met de wet en kan dus geen reden zijn voor ingrijpen. Maar het is aanleiding voor versterkte aandacht
                  en gevoeligheid voor eventuele signalen die duiden op druk op ouders die neerkomt op sociale dwang.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