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61
                  </text:p>
          </table:table-cell>
          <table:table-cell office:value-type="string" table:number-columns-spanned="2" table:style-name="parlementair.kopcel_last">
            <text:p text:style-name="headtable.stuktitel"> MOTIE VAN DE LEDEN VOORTMAN EN VERHOEVEN
            </text:p>
            <text:p text:style-name="headtable.datum">Vastgesteld 2 december 2010</text:p>
          </table:table-cell>
          <table:covered-table-cell/>
        </table:table-row>
      </table:table>
      <text:p text:style-name="kamerstukdatum">Voorgesteld 
               
            </text:p>
      <text:p text:style-name="algemeen">De Kamer,</text:p>
      <text:p text:style-name="algemeen">gehoord de beraadslaging,</text:p>
      <text:p text:style-name="algemeen">constaterende, dat er op dit moment alleen al 7 miljoen m<text:span text:style-name="superscript">2</text:span> aan kantoorgebouwen leegstaat;
               </text:p>
      <text:p text:style-name="algemeen">overwegende, dat de meeste gemeenten geen leegstandsregistratie voeren en geen cijfers van leegstand kunnen leveren;</text:p>
      <text:p text:style-name="algemeen">constaterende, dat in Amsterdam op effectieve wijze actief leegstandsbeleid gevoerd wordt door middel van een persoonlijke
                  en geografische benadering;
               </text:p>
      <text:p text:style-name="algemeen">overwegende, dat transformatie van gebouwen noodzakelijk is om te kunnen voldoen aan de huisvestingsvraag van de komende eeuwen;</text:p>
      <text:p text:style-name="algemeen">verzoekt de regering bij een aantoonbaar leegstandspercentage van 10, gemeenten te verplichten om een actief leegstandsbeleid
                  te gaan voeren en waar nodig te komen met aanvullende instrumenten, zoals het heffen op leegstand, die gemeenten hierin ondersteunen,
               </text:p>
      <text:p text:style-name="algemeen">en gaat over tot de orde van de dag.</text:p>
      <text:p text:style-name="alineagroep">Voortman </text:p>
      <text:p text:style-name="alineagroep.end">Verhoe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 Nr. 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