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HET LID VOORTMAN C.S.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huidige opzet van het energielabel als ongewenst effect heeft dat verhuurders van onzelfstandige woonruimtes,
                  zoals studentenhuisvesters, vaak moeite hebben om in aanmerking te komen voor de energie-investeringsaftrek (ElA);
               </text:p>
      <text:p text:style-name="algemeen">overwegende, dat hierdoor een substantieel deel van het potentieel voor energiebesparing in onzelfstandige woonruimtes onbenut
                  blijft;
               </text:p>
      <text:p text:style-name="algemeen">verzoekt de regering met voorstellen te komen om het energielabel zodanig aan te passen dat verhuurders van onzelfstandige
                  woonruimtes makkelijker in aanmerking kunnen komen voor de energie-investeringsaftrek en zo energiebesparing in onzelfstandige woonruimtes te stimuleren,
               </text:p>
      <text:p text:style-name="algemeen">en gaat over tot de orde van de dag.</text:p>
      <text:p text:style-name="alineagroep">Voortman</text:p>
      <text:p text:style-name="alineagroep">Van Tongeren</text:p>
      <text:p text:style-name="alineagroep">Van Veldhoven</text:p>
      <text:p text:style-name="alineagroep">Monasch</text:p>
      <text:p text:style-name="alineagroep">Jansen </text:p>
      <text:p text:style-name="alineagroep.end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