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VOORTMAN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in de begroting 2011 een voorstel opgenomen is voor nieuwe bezuinigingen op de huurtoeslag van 52,8 mln.
                  in 2012 oplopend tot 175,8 mln. in 2015;
               </text:p>
      <text:p text:style-name="algemeen">constaterende, dat lage inkomens door deze bezuiniging zo'n € 180 per jaar moeten inleveren;</text:p>
      <text:p text:style-name="algemeen">overwegende, dat deze kwetsbare inkomensgroepen ook op andere manieren te maken krijgen met bezuinigingen zoals een lagere
                  zorgtoeslag en hogere ziektekostenpremies;
               </text:p>
      <text:p text:style-name="algemeen">verzoekt de regering de voorgestelde bezuiniging niet door te voeren en de dekking te vinden in de beperking van de aftrekbaarheid
                  van de gemengde verzekering ten behoeve van de eigen woning,
               </text:p>
      <text:p text:style-name="algemeen">en gaat over tot de orde van de dag.</text:p>
      <text:p text:style-name="algemeen">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