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MOTIE VAN HET LID VERHOEVEN C.S.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overwegende, dat het voorzieningenniveau in een wijk of regio van groot belang is voor de leefbaarheid;</text:p>
      <text:p text:style-name="algemeen">constaterende, dat provincies sinds 2004 de taak hebben om bouwplannen van gemeentes te beoordelen;</text:p>
      <text:p text:style-name="algemeen">overwegende, dat provincies onvoldoende handvatten hebben om de lokale en regionale behoefte aan voorzieningen objectief te
                  bepalen;
               </text:p>
      <text:p text:style-name="algemeen">verzoekt de regering in overleg met de provincies een voorzieningenmeetlat te ontwikkelen waarbij gebruik wordt gemaakt van
                  indicatoren zoals leegstand, bevolkingscijfers, werkgelegenheid en reeds aanwezige voorzieningen, en de Kamer hierover bij
                  de begroting Binnenlandse Zaken 2012 te informeren,
               </text:p>
      <text:p text:style-name="algemeen">en gaat over tot de orde van de dag.</text:p>
      <text:p text:style-name="ondertekening">Verhoeven </text:p>
      <text:p text:style-name="ondertekening">Voortman </text:p>
      <text:p text:style-name="ondertekening.end">Monasch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