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MOTIE VAN DE LEDEN KARABULUT EN VOORTMAN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tegenvallers in de financiering van de huurtoeslag momenteel worden afgewenteld op de huurtoeslaggerechtigden;</text:p>
      <text:p text:style-name="algemeen">overwegende, dat de huurtoeslaggerechtigden zich gezien de koopkrachteffecten een korting op de huurtoeslag niet kunnen veroorloven;</text:p>
      <text:p text:style-name="algemeen">verzoekt de regering om budgettaire tegenvallers ten aanzien van de huurtoeslag te financieren vanuit de algemene middelen,</text:p>
      <text:p text:style-name="algemeen">en gaat over tot de orde van de dag.</text:p>
      <text:p text:style-name="alineagroep">Karabulut </text:p>
      <text:p text:style-name="alineagroep.end">Voort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