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500
               VII
               </text:p>
          </table:table-cell>
          <table:table-cell office:value-type="string" table:number-columns-spanned="2" table:style-name="parlementair.kopcel3">
            <text:p text:style-name="headtable.dossiertitel"> Vaststelling van de begrotingsstaten van het Ministerie van Binnenlandse Zaken en Koninkrijksrelaties (VII) voor het jaar
            2011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50
                  </text:p>
          </table:table-cell>
          <table:table-cell office:value-type="string" table:number-columns-spanned="2" table:style-name="parlementair.kopcel_last">
            <text:p text:style-name="headtable.stuktitel"> MOTIE VAN DE LEDEN KARABULUT EN MONASCH
            </text:p>
            <text:p text:style-name="headtable.datum">Vastgesteld 2 december 2010</text:p>
          </table:table-cell>
          <table:covered-table-cell/>
        </table:table-row>
      </table:table>
      <text:p text:style-name="kamerstukdatum">Voorgesteld 
               
            </text:p>
      <text:p text:style-name="algemeen">De Kamer,</text:p>
      <text:p text:style-name="algemeen">gehoord de beraadslaging,</text:p>
      <text:p text:style-name="algemeen">constaterende, dat de uitgaven aan de huurtoeslag hoger uitvallen door te hoge voorschotten, die op een later moment worden
                  teruggevorderd door de Belastingdienst;
               </text:p>
      <text:p text:style-name="algemeen">constaterende, dat als gevolg hiervan de regering voornemens, is een korting op de huurtoeslag door te voeren;</text:p>
      <text:p text:style-name="algemeen">overwegende, dat huurders niet verantwoordelijk kunnen worden gehouden voor de wijze waarop de Belastingdienst de huurtoeslag
                  berekent en doet toekomen, en huurders hiervan niet de dupe mogen worden;
               </text:p>
      <text:p text:style-name="algemeen">verzoekt de regering met voorstellen te komen om de begrotingssystematiek aan te passen opdat de kosten van de te veel uitgekeerde
                  huurtoeslag niet worden afgewenteld op de huurtoeslaggerechtigden,
               </text:p>
      <text:p text:style-name="algemeen">en gaat over tot de orde van de dag.</text:p>
      <text:p text:style-name="alineagroep">Karabulut </text:p>
      <text:p text:style-name="alineagroep.end">Monasch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500 VII, Nr. 50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