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Binnenlandse Zaken en Koninkrijksrelaties (VII) voor het jaar
           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9
                  </text:p>
          </table:table-cell>
          <table:table-cell office:value-type="string" table:number-columns-spanned="2" table:style-name="parlementair.kopcel_last">
            <text:p text:style-name="headtable.stuktitel"> MOTIE VAN HET LID VAN DAM 
            </text:p>
            <text:p text:style-name="headtable.datum">Vastgesteld 2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de emancipatie van vrouwen een van de kernwaarden is in de Nederlandse samenleving;</text:p>
      <text:p text:style-name="algemeen">overwegende, dat vrouwelijke huwelijksmigranten regelmatig te lang in een afhankelijke situatie van hun partner verkeren;</text:p>
      <text:p text:style-name="algemeen">constaterende, dat de regering volgens het regeerakkoord voornemens is om de termijn waarna gezinsmigranten een zelfstandige
                  verblijfsvergunning kunnen krijgen wordt verlengd van drie naar vijf jaar;
               </text:p>
      <text:p text:style-name="algemeen">van mening, zijnde dat dit voorstel eraan bijdraagt dat vrouwen die in een afhankelijke situatie terechtkomen in Nederland
                  hierdoor langer in die situatie blijven;
               </text:p>
      <text:p text:style-name="algemeen">verzoekt de regering eerst zorgvuldig te onderzoeken wat de effecten van dit voorstel zijn voor de emancipatie van deze vrouwen,
                  en geen maatregelen te treffen die deze emancipatie schaden,
               </text:p>
      <text:p text:style-name="algemeen">en gaat over tot de orde van de dag.</text:p>
      <text:p text:style-name="ondertekening.end">Van Dam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II, Nr. 4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