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DE LEDEN VAN DAM EN DIBI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alle inburgeraars in de toekomst hun eigen inburgeringscursus moeten betalen;</text:p>
      <text:p text:style-name="algemeen">overwegende, dat er een wezenlijk verschil is tussen migranten die hier vrijwillig naartoe komen om bijvoorbeeld te werken
                  en mensen die naar Nederland komen omdat zij hun land hebben moeten ontvluchten;
               </text:p>
      <text:p text:style-name="algemeen">verzoekt de regering om vluchtelingen te ontzien van de plicht, hun inburgering zelf te betalen,</text:p>
      <text:p text:style-name="algemeen">en gaat over tot de orde van de dag.</text:p>
      <text:p text:style-name="ondertekening">Van Dam </text:p>
      <text:p text:style-name="ondertekening.end">Dibi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