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47
                  </text:p>
          </table:table-cell>
          <table:table-cell office:value-type="string" table:number-columns-spanned="2" table:style-name="parlementair.kopcel_last">
            <text:p text:style-name="headtable.stuktitel"> MOTIE VAN DE LEDEN VAN DAM EN DIBI
            </text:p>
            <text:p text:style-name="headtable.datum">Vastgesteld 2 december 2010</text:p>
          </table:table-cell>
          <table:covered-table-cell/>
        </table:table-row>
      </table:table>
      <text:p text:style-name="kamerstukdatum">Voorgesteld 
               
            </text:p>
      <text:p text:style-name="algemeen">De Kamer,</text:p>
      <text:p text:style-name="algemeen">gehoord de beraadslaging,</text:p>
      <text:p text:style-name="algemeen">constaterende, dat alle inburgeraars in de toekomst hun eigen inburgeringcursus moeten betalen;</text:p>
      <text:p text:style-name="algemeen">constaterende, dat hun verblijfsvergunning wordt ingetrokken indien zij niet slagen voor het inburgeringsexamen;</text:p>
      <text:p text:style-name="algemeen">overwegende, dat deze maatregel niet alleen geldt voor vrijwillige migranten maar ook vluchtelingen die in hun land van herkomst
                  moeten vrezen voor vervolging vanwege politieke overtuiging, ras, godsdienst, nationaliteit, of het behoren tot een bepaalde
                  sociale groep;
               </text:p>
      <text:p text:style-name="algemeen">verzoekt de regering vluchtelingen niet terug te sturen naar hun land van herkomst als zij hun inburgeringcursus niet halen,</text:p>
      <text:p text:style-name="algemeen">en gaat over tot de orde van de dag.</text:p>
      <text:p text:style-name="ondertekening">Van Dam </text:p>
      <text:p text:style-name="ondertekening.end">Dibi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 Nr. 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