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VAN DAM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een toenemend aantal migranten uit Oost- en Midden-Europa zich blijvend vestigt in Nederland en dat voor
                  hen inburgering niet verplicht kan worden gesteld;
               </text:p>
      <text:p text:style-name="algemeen">verder overwegende, dat ook andere groepen inburgeringsbehoeftigen niet onder de wettelijke inburgeringsplicht vallen;</text:p>
      <text:p text:style-name="algemeen">van oordeel, dat dit een goede integratie in Nederland en in het bijzonder het leren van de Nederlandse taal in de weg staat;</text:p>
      <text:p text:style-name="algemeen">van oordeel, dat mede in dat licht de leerplicht moet worden uitgebreid naar eenieder die duurzaam in Nederland verblijft
                  en nog onvoldoende onderwijs heeft genoten c.q. de Nederlandse taal onvoldoende beheerst;
               </text:p>
      <text:p text:style-name="algemeen">verzoekt de regering zo spoedig mogelijk een wetsvoorstel aan de Kamer voor te leggen ter introductie van een leeftijdsonafhankelijke
                  leerplicht,
               </text:p>
      <text:p text:style-name="algemeen">en gaat over tot de orde van de dag.</text:p>
      <text:p text:style-name="ondertekening.end">Van 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