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OORTMAN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oor de gevolgen van de economische crisis de bouwsector in zijn geheel zwaar getroffen is;</text:p>
      <text:p text:style-name="algemeen">overwegende, dat de bouwsector een extra impuls heeft gekregen door tijdelijk het btw-tarief op arbeidskosten bij renovatie
                  en herstel van woningen te verlagen naar 6%;
               </text:p>
      <text:p text:style-name="algemeen">overwegende, dat deze maatregel alleen van toepassing is op het renoveren en herstellen van particuliere woningen;</text:p>
      <text:p text:style-name="algemeen">overwegende, dat deze maatregel niet van toepassing is voor het renoveren en herstellen van woonboten en woonwagens;</text:p>
      <text:p text:style-name="algemeen">verzoekt de regering de tijdelijke maatregel van een lager btw-tarief op arbeidskosten bij renovatie en herstel ook van toepassing
                  te laten zijn op het renoveren en herstellen van woonboten en woonwagens;
               </text:p>
      <text:p text:style-name="algemeen">verzoekt de regering tevens indien dit in de huidige regeling niet mogelijk is, woonboten en woonwagens in een volgende regeling
                  wel mee te nemen,
               </text:p>
      <text:p text:style-name="algemeen">en gaat over tot de orde van de dag.</text:p>
      <text:p text:style-name="alineagroep">Monasch 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