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DE LEDEN MONASCH EN SCHOUW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overwegende, dat het kabinet van plan is om vanaf 2012 de zogenaamde Van Montfransmiddelen voor veiligheid in gemeenten te
                  laten vervallen;
               </text:p>
      <text:p text:style-name="algemeen">van mening, dat met de Van Montfransmiddelen een substantiële bijdrage wordt geleverd aan het voorkomen van criminaliteit
                  door het financieren van onder andere cameratoezicht, de inzet van straatcoaches en andere projecten om overlast en verloedering
                  terug te brengen;
               </text:p>
      <text:p text:style-name="algemeen">van mening, dat door het wegvallen van de Van Montfransmiddelen de onveiligheid in gemeenten zal toenemen;</text:p>
      <text:p text:style-name="algemeen">van mening, dat de Van Montfransmiddelen ook na 2011 aan gemeenten moeten worden uitgekeerd en dat daarvoor financiële dekking
                  dient te worden gevonden;
               </text:p>
      <text:p text:style-name="algemeen">verzoekt de regering voor het begrotingsjaar 2012 en later budget vrij te maken voor de continuering van de Van Montfransmiddelen,</text:p>
      <text:p text:style-name="algemeen">en gaat over tot de orde van de dag.</text:p>
      <text:p text:style-name="ondertekening">Monasch </text:p>
      <text:p text:style-name="ondertekening.end">Schouw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