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1
                  </text:p>
          </table:table-cell>
          <table:table-cell office:value-type="string" table:number-columns-spanned="2" table:style-name="parlementair.kopcel_last">
            <text:p text:style-name="headtable.stuktitel"> MOTIE VAN HET LID MONASCH C.S.
            </text:p>
            <text:p text:style-name="headtable.datum">Vastgesteld 2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naam Volkshuisvesting of Wonen niet meer herkenbaar in de naamgeving van het ministerie is opgenomen;</text:p>
      <text:p text:style-name="algemeen">overwegende, dat Volkshuisvesting-Wonen een belangrijk onderdeel is van het ministerie van Binnenlandse Zaken en Koninkrijksrelaties
                  en cruciaal is voor burgers en bedrijven in Nederland;
               </text:p>
      <text:p text:style-name="algemeen">verzoekt de regering Volkshuisvesting of Wonen toe te voegen in de naamgeving van het ministerie van Binnenlandse Zaken en
                  Koninkrijksrelaties,
               </text:p>
      <text:p text:style-name="algemeen">en gaat over tot de orde van de dag.</text:p>
      <text:p text:style-name="ondertekening">Monasch </text:p>
      <text:p text:style-name="ondertekening">Verhoeven </text:p>
      <text:p text:style-name="ondertekening.end">Voortma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, Nr. 4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