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0
                  </text:p>
          </table:table-cell>
          <table:table-cell office:value-type="string" table:number-columns-spanned="2" table:style-name="parlementair.kopcel_last">
            <text:p text:style-name="headtable.stuktitel"> MOTIE VAN HET LID DIBI 
            </text:p>
            <text:p text:style-name="headtable.datum">Vastgesteld 2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het kabinet voornemens is, inburgeraars – waaronder ook vrijwillige inburgeraars – zelf verantwoordelijk
                  te maken voor de kosten van inburgering;
               </text:p>
      <text:p text:style-name="algemeen">overwegende, dat vrijwillige inburgeraars die de Nederlandse taal onvoldoende beheersen, belemmerd kunnen worden in het volgen
                  van een inburgeringscursus;
               </text:p>
      <text:p text:style-name="algemeen">verzoekt de regering te onderzoeken op welke manier vrijwillige inburgeraars financiële steun kunnen krijgen om een inburgeringscursus
                  te volgen,
               </text:p>
      <text:p text:style-name="algemeen">en gaat over tot de orde van de dag.</text:p>
      <text:p text:style-name="ondertekening.end">Dibi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, Nr. 4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