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DE LEDEN VAN DER STAAIJ EN ORTEGA-MARTIJN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onderzoek van het CBS aangeeft dat de oververtegenwoordiging van niet-westerse allochtone jongeren in de
                  criminaliteit nog steeds een groot maatschappelijk zorgpunt is;
               </text:p>
      <text:p text:style-name="algemeen">overwegende, dat tijdelijk beleid gericht op specifieke doelgroepen gerechtvaardigd en geboden is wanneer sprake is van dergelijke
                  grote maatschappelijke problemen;
               </text:p>
      <text:p text:style-name="algemeen">verzoekt de regering concrete doelstellingen te formuleren en specifieke maatregelen te nemen om de oververtegenwoordiging
                  van niet-westerse jongeren in de criminaliteit terug te dringen,
               </text:p>
      <text:p text:style-name="algemeen">en gaat over tot de orde van de dag.</text:p>
      <text:p text:style-name="ondertekening">Van der  Staaij </text:p>
      <text:p text:style-name="ondertekening.end">Ortega-Martij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