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MOTIE VAN HET LID ORTEGA-MARTIJN
            </text:p>
            <text:p text:style-name="headtable.datum">Vastgesteld 2 december 2010</text:p>
          </table:table-cell>
          <table:covered-table-cell/>
        </table:table-row>
      </table:table>
      <text:p text:style-name="kamerstukdatum">Voorgesteld 
               
            </text:p>
      <text:p text:style-name="algemeen">De Kamer,</text:p>
      <text:p text:style-name="algemeen">gehoord de beraadslaging,</text:p>
      <text:p text:style-name="algemeen">overwegende, dat er tussen de verschillende provincies grote verschillen bestaan in inwoneraantal, omvang van het landelijk
                  gebied en krimpproblematiek;
               </text:p>
      <text:p text:style-name="algemeen">van mening, dat bij de verdeling van de middelen van het Provinciefonds meer rekening gehouden moet worden met de krimpproblematiek
                  in de provincies;
               </text:p>
      <text:p text:style-name="algemeen">voorts van mening, dat bij de verdeling van de middelen van het Provinciefonds de omvang van de krimpproblematiek van de perifere
                  regio's op een dynamische wijze mee moet wegen bij de verdeling van het Provinciefonds;
               </text:p>
      <text:p text:style-name="algemeen">verzoekt de regering voor het nieuw op te stellen verdeelmodel voor het Provinciefonds dynamische indicatoren voor krimpproblematiek
                  als verdeelsleutel voor het Provinciefonds aan het verdeelmodel toe te voegen,
               </text:p>
      <text:p text:style-name="algemeen">en gaat over tot de orde van de dag.</text:p>
      <text:p text:style-name="ondertekening.end">Ortega-Mart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